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meta="urn:oasis:names:tc:opendocument:xmlns:meta:1.0" xmlns:style="urn:oasis:names:tc:opendocument:xmlns:style:1.0" xmlns:table="urn:oasis:names:tc:opendocument:xmlns:table:1.0" xmlns:text="urn:oasis:names:tc:opendocument:xmlns:text:1.0" xmlns:xlink="http://www.w3.org/1999/xlink" office:version="1.0">
  <office:scripts/>
  <office:automatic-styles>
    <style:style style:family="table-row" style:name="ro1">
      <style.table-row-properties fo:break-before="auto" style:row-height="0.1681inch" style:use-optimal-row-height="true"/>
    </style:style>
    <style:style style:family="table" style:master-page-name="Default" style:name="ta1">
      <style:properties table:display="true"/>
    </style:style>
  </office:automatic-styles>
  <office:body>
    <office:spreadsheet>
      <table:table table.style-name="ta1" table:name="biblio">
        <table:table-row table.style-name="ro1">
          <table:table-cell>
            <text:p>Identifier</text:p>
          </table:table-cell>
          <table:table-cell>
            <text:p>Type</text:p>
          </table:table-cell>
          <table:table-cell>
            <text:p>Address</text:p>
          </table:table-cell>
          <table:table-cell>
            <text:p>Annote</text:p>
          </table:table-cell>
          <table:table-cell>
            <text:p>Author</text:p>
          </table:table-cell>
          <table:table-cell>
            <text:p>Booktitle</text:p>
          </table:table-cell>
          <table:table-cell>
            <text:p>Chapter</text:p>
          </table:table-cell>
          <table:table-cell>
            <text:p>Edition</text:p>
          </table:table-cell>
          <table:table-cell>
            <text:p>Editor</text:p>
          </table:table-cell>
          <table:table-cell>
            <text:p>Howpublish</text:p>
          </table:table-cell>
          <table:table-cell>
            <text:p>Institutn</text:p>
          </table:table-cell>
          <table:table-cell>
            <text:p>Journal</text:p>
          </table:table-cell>
          <table:table-cell>
            <text:p>Month</text:p>
          </table:table-cell>
          <table:table-cell>
            <text:p>Note</text:p>
          </table:table-cell>
          <table:table-cell>
            <text:p>Number</text:p>
          </table:table-cell>
          <table:table-cell>
            <text:p>Organizat</text:p>
          </table:table-cell>
          <table:table-cell>
            <text:p>Pages</text:p>
          </table:table-cell>
          <table:table-cell>
            <text:p>Publisher</text:p>
          </table:table-cell>
          <table:table-cell>
            <text:p>School</text:p>
          </table:table-cell>
          <table:table-cell>
            <text:p>Series</text:p>
          </table:table-cell>
          <table:table-cell>
            <text:p>Title</text:p>
          </table:table-cell>
          <table:table-cell>
            <text:p>RepType</text:p>
          </table:table-cell>
          <table:table-cell>
            <text:p>Volume</text:p>
          </table:table-cell>
          <table:table-cell>
            <text:p>Year</text:p>
          </table:table-cell>
          <table:table-cell>
            <text:p>URL</text:p>
          </table:table-cell>
          <table:table-cell>
            <text:p>Custom1</text:p>
          </table:table-cell>
          <table:table-cell>
            <text:p>Custom2</text:p>
          </table:table-cell>
          <table:table-cell>
            <text:p>Custom3</text:p>
          </table:table-cell>
          <table:table-cell>
            <text:p>Custom4</text:p>
          </table:table-cell>
          <table:table-cell>
            <text:p>Custom5</text:p>
          </table:table-cell>
          <table:table-cell>
            <text:p>ISBN</text:p>
          </table:table-cell>
        </table:table-row>
        <table:table-row>
          <table:table-cell>
            <text:p>JCDkVS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Coltrane, John</text:p>
          </table:table-cell>
          <table:table-cell>
            <text:p>Coltrane plays the blues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 Impulse Record</text:p>
          </table:table-cell>
          <table:table-cell>
            <text:p/>
          </table:table-cell>
          <table:table-cell>
            <text:p/>
          </table:table-cell>
          <table:table-cell>
            <text:p>Blues to Bechet</text:p>
          </table:table-cell>
          <table:table-cell>
            <text:p/>
          </table:table-cell>
          <table:table-cell>
            <text:p/>
          </table:table-cell>
          <table:table-cell>
            <text:p>196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JCDkar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Coltrane, John and Charle Teddy</text:p>
          </table:table-cell>
          <table:table-cell>
            <text:p> Daka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 Baritones and French Horn</text:p>
          </table:table-cell>
          <table:table-cell>
            <text:p/>
          </table:table-cell>
          <table:table-cell>
            <text:p/>
          </table:table-cell>
          <table:table-cell>
            <text:p> Dakar</text:p>
          </table:table-cell>
          <table:table-cell>
            <text:p/>
          </table:table-cell>
          <table:table-cell>
            <text:p/>
          </table:table-cell>
          <table:table-cell>
            <text:p>195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MDLdyB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Davis, Miles </text:p>
          </table:table-cell>
          <table:table-cell>
            <text:p> BirdLandLady Bir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 Blue Note Record</text:p>
          </table:table-cell>
          <table:table-cell>
            <text:p/>
          </table:table-cell>
          <table:table-cell>
            <text:p/>
          </table:table-cell>
          <table:table-cell>
            <text:p> Lady Bird</text:p>
          </table:table-cell>
          <table:table-cell>
            <text:p/>
          </table:table-cell>
          <table:table-cell>
            <text:p/>
          </table:table-cell>
          <table:table-cell>
            <text:p>195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MDTFgit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Davis, Miles </text:p>
          </table:table-cell>
          <table:table-cell>
            <text:p> BirdLandLady Bir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 Blue Note Record</text:p>
          </table:table-cell>
          <table:table-cell>
            <text:p/>
          </table:table-cell>
          <table:table-cell>
            <text:p/>
          </table:table-cell>
          <table:table-cell>
            <text:p> Tempus Fugit</text:p>
          </table:table-cell>
          <table:table-cell>
            <text:p/>
          </table:table-cell>
          <table:table-cell>
            <text:p/>
          </table:table-cell>
          <table:table-cell>
            <text:p>195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MDGchld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Davis, Miles </text:p>
          </table:table-cell>
          <table:table-cell>
            <text:p> Birth of Cool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 Blue Note Record</text:p>
          </table:table-cell>
          <table:table-cell>
            <text:p/>
          </table:table-cell>
          <table:table-cell>
            <text:p/>
          </table:table-cell>
          <table:table-cell>
            <text:p> Godchild</text:p>
          </table:table-cell>
          <table:table-cell>
            <text:p/>
          </table:table-cell>
          <table:table-cell>
            <text:p/>
          </table:table-cell>
          <table:table-cell>
            <text:p>195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MDGilEvans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Davis, Miles and Evans Gil</text:p>
          </table:table-cell>
          <table:table-cell>
            <text:p>Quiet Nights ( with Gil Evans Orchestra )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 Columbia CL 2106</text:p>
          </table:table-cell>
          <table:table-cell>
            <text:p/>
          </table:table-cell>
          <table:table-cell>
            <text:p/>
          </table:table-cell>
          <table:table-cell>
            <text:p> Once Upon A Summertime</text:p>
          </table:table-cell>
          <table:table-cell>
            <text:p/>
          </table:table-cell>
          <table:table-cell>
            <text:p/>
          </table:table-cell>
          <table:table-cell>
            <text:p>195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MDF-D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Davis, Miles and Monk Thelonious</text:p>
          </table:table-cell>
          <table:table-cell>
            <text:p> At Newport 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 M ltd Record</text:p>
          </table:table-cell>
          <table:table-cell>
            <text:p/>
          </table:table-cell>
          <table:table-cell>
            <text:p/>
          </table:table-cell>
          <table:table-cell>
            <text:p> Fran-Dance</text:p>
          </table:table-cell>
          <table:table-cell>
            <text:p/>
          </table:table-cell>
          <table:table-cell>
            <text:p/>
          </table:table-cell>
          <table:table-cell>
            <text:p>196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DGFRiv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Gillespie , Dizzy</text:p>
          </table:table-cell>
          <table:table-cell>
            <text:p>CDizzy on the Franch Riviera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Philip Records</text:p>
          </table:table-cell>
          <table:table-cell>
            <text:p/>
          </table:table-cell>
          <table:table-cell>
            <text:p/>
          </table:table-cell>
          <table:table-cell>
            <text:p>Here it is</text:p>
          </table:table-cell>
          <table:table-cell>
            <text:p/>
          </table:table-cell>
          <table:table-cell>
            <text:p/>
          </table:table-cell>
          <table:table-cell>
            <text:p>196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DGFRivDeaf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Gillespie , Dizzy an Antonio Carlos Jobim</text:p>
          </table:table-cell>
          <table:table-cell>
            <text:p>CDizzy on the Franch Riviera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Philip Records</text:p>
          </table:table-cell>
          <table:table-cell>
            <text:p/>
          </table:table-cell>
          <table:table-cell>
            <text:p/>
          </table:table-cell>
          <table:table-cell>
            <text:p>Desafinado</text:p>
          </table:table-cell>
          <table:table-cell>
            <text:p/>
          </table:table-cell>
          <table:table-cell>
            <text:p/>
          </table:table-cell>
          <table:table-cell>
            <text:p>196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CPiM53</text:p>
          </table:table-cell>
          <table:table-cell>
            <text:p>5</text:p>
          </table:table-cell>
          <table:table-cell>
            <text:p/>
          </table:table-cell>
          <table:table-cell>
            <text:p/>
          </table:table-cell>
          <table:table-cell>
            <text:p> Parker, Charlie</text:p>
          </table:table-cell>
          <table:table-cell>
            <text:p>Charlie Parker Montreal 195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 Uptown UPCD</text:p>
          </table:table-cell>
          <table:table-cell>
            <text:p/>
          </table:table-cell>
          <table:table-cell>
            <text:p/>
          </table:table-cell>
          <table:table-cell>
            <text:p>Cool Blues</text:p>
          </table:table-cell>
          <table:table-cell>
            <text:p/>
          </table:table-cell>
          <table:table-cell>
            <text:p/>
          </table:table-cell>
          <table:table-cell>
            <text:p>195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JabRef version @version@
  </meta:generator>
    <!--  <meta:creation-date>2005-11-01T22:55:38</meta:creation-date>  <dc:date>2005-11-01T22:59:26</dc:date>  <dc:language>en-US</dc:language>  <meta:editing-cycles>3</meta:editing-cycles>  <meta:editing-duration>PT3M50S</meta:editing-duration>-->
    <meta:user-defined meta:name="Info 1"/>
    <meta:user-defined meta:name="Info 2"/>
    <meta:user-defined meta:name="Info 3"/>
    <meta:user-defined meta:name="Info 4"/>
    <!--  <meta:document-statistic meta:table-count="3" meta:cell-count="4"/>-->
  </office:meta>
</office:document-meta>
</file>